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8000001D8AD5D4EF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1.588cm" fo:margin-right="0cm" fo:margin-top="0.106cm" fo:margin-bottom="0.106cm" fo:text-align="end" style:justify-single-word="false" fo:text-indent="0cm" style:auto-text-indent="false" fo:background-color="#ffffff" fo:padding="0cm" fo:border-left="none" fo:border-right="none" fo:border-top="none" fo:border-bottom="0.035cm solid #808080">
        <style:tab-stops>
          <style:tab-stop style:position="16.002cm" style:type="right"/>
        </style:tab-stops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margin-top="0.106cm" fo:margin-bottom="0.106cm" fo:text-align="end" style:justify-single-word="false"/>
    </style:style>
    <style:style style:name="P3" style:family="paragraph" style:parent-style-name="Standard">
      <style:paragraph-properties fo:margin-left="-3.81cm" fo:margin-right="0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>
        <style:tab-stops>
          <style:tab-stop style:position="13.97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-2.858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985cm"/>
          <style:tab-stop style:position="14.923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28cm"/>
          <style:tab-stop style:position="14.923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985cm"/>
          <style:tab-stop style:position="14.923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fo:padding="0.074cm" fo:border-left="none" fo:border-right="none" fo:border-top="none" fo:border-bottom="0.035cm solid #000000" style:join-border="false">
        <style:tab-stops>
          <style:tab-stop style:position="6.985cm"/>
          <style:tab-stop style:position="14.923cm" style:type="right"/>
        </style:tab-stops>
      </style:paragraph-properties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style:font-name="Comic Sans MS" style:font-size-complex="11pt"/>
    </style:style>
    <style:style style:name="P12" style:family="paragraph" style:parent-style-name="Standard" style:list-style-name="L1">
      <style:paragraph-properties fo:text-align="start" style:justify-single-word="false">
        <style:tab-stops>
          <style:tab-stop style:position="0.028cm"/>
          <style:tab-stop style:position="14.923cm" style:type="right"/>
        </style:tab-stops>
      </style:paragraph-properties>
    </style:style>
    <style:style style:name="P1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6.985cm"/>
          <style:tab-stop style:position="14.923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985cm"/>
          <style:tab-stop style:position="14.923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variant="small-caps"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rebuchet MS1" fo:font-size="14pt" style:font-name-asian="Trebuchet MS1" style:font-size-asian="14pt" style:font-name-complex="Trebuchet MS1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TTESTATION</text:p>
      <text:p text:style-name="P14"/>
      <text:p text:style-name="P14"/>
      <text:p text:style-name="P7"/>
      <text:p text:style-name="P8">permettant la participation du CCAS à <text:span text:style-name="T2">1/3 du montant de l'activité choisie</text:span> aux conditions suivantes : </text:p>
      <text:list xml:id="list4479789745373432855" text:style-name="L1">
        <text:list-item>
          <text:p text:style-name="P12">Familles dont le QF (caf) est inférieur ou égal à 890 €</text:p>
        </text:list-item>
        <text:list-item>
          <text:p text:style-name="P12">Aux enfants de moins de 18 ans au jour de l'inscription</text:p>
        </text:list-item>
        <text:list-item>
          <text:p text:style-name="P12">Pour une activité par année scolaire et par enfant</text:p>
        </text:list-item>
        <text:list-item>
          <text:p text:style-name="P12">pour les activités proposées par le ROC, l'AFR, le ROC VTT, MAB</text:p>
        </text:list-item>
      </text:list>
      <text:p text:style-name="P9"/>
      <text:p text:style-name="P9">Nom : ________________________</text:p>
      <text:p text:style-name="P9"/>
      <text:p text:style-name="P9">Prénom : _____________________</text:p>
      <text:p text:style-name="P9"/>
      <text:p text:style-name="P9">Adresse : _______________________________________________________</text:p>
      <text:p text:style-name="P9"/>
      <text:p text:style-name="P9">Date de naissance : _________________</text:p>
      <text:p text:style-name="P9"/>
      <text:p text:style-name="P9"/>
      <text:p text:style-name="P9">Je soussigné(e) : </text:p>
      <text:p text:style-name="P9">atteste avoir contrôlé le quotient familial de la famille ________________ et qu'il est <text:s/>inférieur ou égal à 890 €.</text:p>
      <text:p text:style-name="P9"/>
      <text:p text:style-name="P9"/>
      <text:p text:style-name="P9">Visa Mairie : </text:p>
      <text:p text:style-name="P9"/>
      <text:p text:style-name="P9"/>
      <text:p text:style-name="P9"/>
      <text:p text:style-name="P9"/>
      <text:p text:style-name="P10"/>
      <text:p text:style-name="P9"/>
      <text:p text:style-name="P9">A remplir par la famille : </text:p>
      <text:p text:style-name="P9"/>
      <text:p text:style-name="P9">Activité choisie : ___________________</text:p>
      <text:p text:style-name="P9">Association concernée (à cocher) </text:p>
      <text:p text:style-name="P9">AFR<text:span text:style-name="T5"> </text:span><text:span text:style-name="T6">□</text:span></text:p>
      <text:p text:style-name="P9">ROC  <text:span text:style-name="T6">□</text:span></text:p>
      <text:p text:style-name="P9">ROC VTT <text:span text:style-name="T6">□</text:span></text:p>
      <text:p text:style-name="P9">Musique au Balcon  <text:span text:style-name="T6">□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 MS1" svg:font-family="'Trebuchet M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" fo:font-size="11pt" fo:language="fr" fo:country="FR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588cm" fo:margin-right="0cm" fo:margin-top="0.106cm" fo:margin-bottom="0.106cm" fo:text-align="end" style:justify-single-word="false" fo:text-indent="0cm" style:auto-text-indent="false" fo:background-color="#ffffff" fo:padding="0cm" fo:border-left="none" fo:border-right="none" fo:border-top="none" fo:border-bottom="0.035cm solid #808080">
        <style:tab-stops>
          <style:tab-stop style:position="16.002cm" style:type="right"/>
        </style:tab-stops>
        <style:background-image/>
      </style:paragraph-properties>
      <style:text-properties fo:font-size="13pt" fo:font-weight="bold" style:font-size-asian="13pt" style:font-weight-asian="bold" style:font-size-complex="13pt"/>
    </style:style>
    <style:style style:name="MP2" style:family="paragraph" style:parent-style-name="Standard">
      <style:paragraph-properties fo:margin-top="0.106cm" fo:margin-bottom="0.106cm" fo:text-align="end" style:justify-single-word="false"/>
    </style:style>
    <style:style style:name="MP3" style:family="paragraph" style:parent-style-name="Standard">
      <style:paragraph-properties fo:margin-left="-3.81cm" fo:margin-right="0cm" fo:text-indent="0cm" style:auto-text-indent="false"/>
      <style:text-properties fo:font-size="10pt" style:font-size-asian="10pt" style:font-size-complex="10pt"/>
    </style:style>
    <style:style style:name="MP4" style:family="paragraph" style:parent-style-name="Standard">
      <style:text-properties fo:font-size="10pt" style:font-size-asian="10pt" style:font-size-complex="10pt"/>
    </style:style>
    <style:style style:name="MP5" style:family="paragraph" style:parent-style-name="Standard">
      <style:paragraph-properties>
        <style:tab-stops>
          <style:tab-stop style:position="13.97cm" style:type="right"/>
        </style:tab-stops>
      </style:paragraph-properties>
      <style:text-properties fo:font-weight="bold" style:font-weight-asian="bold"/>
    </style:style>
    <style:style style:name="MP6" style:family="paragraph" style:parent-style-name="Standard">
      <style:paragraph-properties fo:margin-left="-2.858cm" fo:margin-right="0cm" fo:text-align="center" style:justify-single-word="false" fo:text-indent="0cm" style:auto-text-indent="false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variant="small-caps"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501cm" fo:margin-left="4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51cm" fo:margin-left="4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ages1" text:anchor-type="char" svg:x="-3.491cm" svg:y="-0.69cm" svg:width="3.59cm" svg:height="3.59cm" draw:z-index="0"><draw:image xlink:href="Pictures/10000201000001D8000001D8AD5D4EF4.png" xlink:type="simple" xlink:show="embed" xlink:actuate="onLoad"/></draw:frame>Mairie</text:p>
        <text:p text:style-name="MP2"><text:tab/><text:span text:style-name="MT1"> </text:span></text:p>
        <text:p text:style-name="MP3"/>
        <text:p text:style-name="MP3"/>
        <text:p text:style-name="MP4"/>
        <text:p text:style-name="MP3"/>
        <text:p text:style-name="MP3"/>
        <text:p text:style-name="MP5"/>
      </style:header>
      <style:footer>
        <text:p text:style-name="MP6"><text:span text:style-name="MT2">Mairie de Revel - Le Bourg </text:span><text:span text:style-name="MT3">38420 REVEL</text:span></text:p>
        <text:p text:style-name="MP6"><text:span text:style-name="MT2">Tél. </text:span><text:s/><text:span text:style-name="MT2">04.76.89.82.09 <text:s/>– mairie@revel-belledonn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N TETE MAIRIE</dc:title>
    <meta:creation-date>2018-08-17T11:54:14.94</meta:creation-date>
    <meta:editing-cycles>4</meta:editing-cycles>
    <meta:editing-duration>PT1H12M45S</meta:editing-duration>
    <meta:generator>OpenOffice/4.1.2$Win32 OpenOffice.org_project/412m3$Build-9782</meta:generator>
    <meta:initial-creator>Isabelle GAUTHé</meta:initial-creator>
    <dc:date>2018-08-21T11:50:27.67</dc:date>
    <dc:creator>Isabelle GAUTHé</dc:creator>
    <meta:printed-by>Isabelle GAUTHé</meta:printed-by>
    <meta:print-date>2018-08-21T10:40:18.77</meta:print-date>
    <meta:document-statistic meta:table-count="0" meta:image-count="1" meta:object-count="0" meta:page-count="1" meta:paragraph-count="24" meta:word-count="142" meta:character-count="884"/>
    <meta:template xlink:type="simple" xlink:actuate="onRequest" xlink:title="EN TETE MAIRIE" xlink:href="../../../../AppData/Roaming/OpenOffice/4/user/template/EN%20TETE%20MAIRIE.ott" meta:date="2018-08-17T11:54:14.69"/>
  </office:meta>
</office:document-meta>
</file>