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BERNARD Joseph</text:p>
      <text:p text:style-name="P1">Mort pour la France le 13 novembre 1914</text:p>
      <text:p text:style-name="P1"/>
      <text:p text:style-name="P1"/>
      <text:p text:style-name="P1"/>
      <text:p text:style-name="P1"/>
      <text:p text:style-name="Standard"><text:span text:style-name="T1">Le 13 juin 1889</text:span> Joseph voit le jour au hameau des Roussets à Revel.</text:p>
      <text:p text:style-name="Standard">Il est le fils de Joseph cultivateur à Revel et de Cécile Giraud-Bouche.</text:p>
      <text:p text:style-name="Standard"/>
      <text:p text:style-name="Standard">Au printemps 1908 joseph exerce le métier de cultivateur à Revel.</text:p>
      <text:p text:style-name="Standard">Il passe le conseil de révision qui le décrit, mesurant 1,65 mètre, cheveux châtains, les yeux bleus, le front ordinaire, le nez moyen, la bouche moyenne et ayant acquit les savoirs dispensés par l'école primaire. Il est déclaré « Bon pour le service armé » </text:p>
      <text:p text:style-name="Standard"/>
      <text:p text:style-name="Standard"><text:span text:style-name="T1">Le 13 novembre 1909</text:span> il est engagé volontaire pour trois ans au 2ème Régiment d'artillerie de campagne d'Afrique.</text:p>
      <text:p text:style-name="Standard"/>
      <text:p text:style-name="Standard"><text:span text:style-name="T1">Du 9 octobre 1912 au 14 novembre 1914</text:span> Joseph participe aux opérations au Maroc occidental.</text:p>
      <text:p text:style-name="Standard">Il est nommé brigadier le 28 septembre 1910.</text:p>
      <text:p text:style-name="Standard"/>
      <text:p text:style-name="Standard"><text:span text:style-name="T1">Le 23 novembre 1912</text:span> il s'engage pour un an au 1er Régiment d'artillerie de montagne. Il est nommé maréchal des logis le 11 mars 1913.</text:p>
      <text:p text:style-name="Standard"/>
      <text:p text:style-name="Standard"><text:span text:style-name="T1">En septembre 1914</text:span> il est avec son régiment dans la Marne .</text:p>
      <text:p text:style-name="Standard"><text:s/></text:p>
      <text:p text:style-name="Standard"><text:span text:style-name="T1">Le 14 novembre 1914</text:span> : au cours de violents combats, Joseph est tué à Herleville (Somme).</text:p>
      <text:p text:style-name="Standard"/>
      <text:p text:style-name="Standard">Citation à l'ordre de la brigade n° 29 du 7 janvier 1915 : a été atteint de blessures par coup de feu ayant provoqué une plaie allant de la région intercostale gauche et une plaie intramusculaire du bras gau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Charrel</meta:initial-creator>
    <meta:creation-date>2010-01-06T22:40:14.04</meta:creation-date>
    <meta:generator>OpenOffice.org/3.4.1$Win32 OpenOffice.org_project/341m1$Build-9593</meta:generator>
    <dc:date>2017-05-02T20:02:06.26</dc:date>
    <meta:editing-duration>PT12H27M10S</meta:editing-duration>
    <meta:editing-cycles>44</meta:editing-cycles>
    <meta:printed-by>Roger Charrel</meta:printed-by>
    <meta:print-date>2010-01-09T21:07:30.93</meta:print-date>
    <meta:document-statistic meta:table-count="0" meta:image-count="0" meta:object-count="0" meta:page-count="1" meta:paragraph-count="14" meta:word-count="226" meta:character-count="1252"/>
  </office:meta>
</office:document-meta>
</file>