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2">BLANC <text:s/>Marius</text:p>
      <text:p text:style-name="P1">Mort pour la France le 5 septembre 1917</text:p>
      <text:p text:style-name="P1"/>
      <text:p text:style-name="P1"/>
      <text:p text:style-name="P1"/>
      <text:p text:style-name="P1"/>
      <text:p text:style-name="P1"/>
      <text:p text:style-name="P1"/>
      <text:p text:style-name="Standard"><text:span text:style-name="T1">Le 7 mai 1883</text:span> Joseph voit le jour à la Chenevarie au dessus du hameau de la tour à Revel.</text:p>
      <text:p text:style-name="Standard">Il est le fils de François cultivateur à Revel et de Julie Bernard.</text:p>
      <text:p text:style-name="Standard"/>
      <text:p text:style-name="Standard">Au printemps 1903 joseph exerce le métier de cultivateur à Revel.</text:p>
      <text:p text:style-name="Standard">Il passe le conseil de révision qui le décrit, mesurant 1,72mètre, cheveux châtains, les yeux bleus, le front ordinaire, le nez moyen, la bouche moyenne, visage ovale et ayant acquit les savoirs dispensés par l'école primaire. Il est déclaré « Bon pour le service armé ».</text:p>
      <text:p text:style-name="Standard"/>
      <text:p text:style-name="Standard"><text:span text:style-name="T1">Le 15 septembre 1904</text:span> il est incorporé au 2ème régiment d'artillerie à Grenoble, (batteries Alpines).</text:p>
      <text:p text:style-name="Standard"/>
      <text:p text:style-name="Standard"><text:span text:style-name="T1">Le 14 décembre 1904</text:span> il est réformé temporaire pour faiblesse de constitution.</text:p>
      <text:p text:style-name="Standard"/>
      <text:p text:style-name="Standard"><text:span text:style-name="T1">Le 1er décembre 1905</text:span> il est rappelé à l'activité et rejoint le 2ème régiment d'artillerie.</text:p>
      <text:p text:style-name="Standard"/>
      <text:p text:style-name="Standard"><text:span text:style-name="T1">Le 23 février 1906</text:span> il est réformé temporaire pour pleurésie ancienne à droite.</text:p>
      <text:p text:style-name="Standard"/>
      <text:p text:style-name="Standard"><text:span text:style-name="T1">Le 20 février 1915</text:span> il est mobilisé au 2ème régiment du génie. Il participe à la campagne contre l'Allemagne en Grèce.</text:p>
      <text:p text:style-name="Standard"/>
      <text:p text:style-name="Standard"><text:span text:style-name="T1">Le 5 septembre 1917</text:span> il décède à l'hôpital de Florina en Grèce, maladie contractée en service.</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ger Charrel</meta:initial-creator>
    <meta:creation-date>2010-01-06T22:40:14.04</meta:creation-date>
    <meta:generator>OpenOffice.org/3.4.1$Win32 OpenOffice.org_project/341m1$Build-9593</meta:generator>
    <dc:date>2017-05-02T20:07:28.74</dc:date>
    <meta:editing-duration>PT10H51M56S</meta:editing-duration>
    <meta:editing-cycles>44</meta:editing-cycles>
    <meta:printed-by>Roger Charrel</meta:printed-by>
    <meta:print-date>2010-01-09T21:07:30.93</meta:print-date>
    <meta:document-statistic meta:table-count="0" meta:image-count="0" meta:object-count="0" meta:page-count="1" meta:paragraph-count="12" meta:word-count="192" meta:character-count="1099"/>
  </office:meta>
</office:document-meta>
</file>