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BOUVIER Joseph</text:p>
      <text:p text:style-name="P1">Mort pour la France le 22 juin 1916</text:p>
      <text:p text:style-name="P1"/>
      <text:p text:style-name="P1"/>
      <text:p text:style-name="P1"/>
      <text:p text:style-name="P1"/>
      <text:p text:style-name="P1"/>
      <text:p text:style-name="Standard"><text:span text:style-name="T1">Le 13 juin 1890</text:span> Joseph voit le jour au hameau des Guimets à Revel.</text:p>
      <text:p text:style-name="Standard">Il est le fils de Joseph cultivateur à Revel et de Françoise Cornier.</text:p>
      <text:p text:style-name="Standard"/>
      <text:p text:style-name="Standard">Au printemps 1911 joseph exerce le métier de Cultivateur à Revel.</text:p>
      <text:p text:style-name="Standard">Il passe le conseil de révision qui le décrit, mesurant 1,66 mètre, cheveux châtains, les yeux bleus, le front ordinaire, le nez moyen, la bouche moyenne, visage long et ayant acquit les savoirs dispensés par l'école primaire. Il est déclaré « Bon pour le service armé » </text:p>
      <text:p text:style-name="Standard"/>
      <text:p text:style-name="Standard"><text:span text:style-name="T1">Le7 octobre 1911</text:span> il est incorporé au 11ème bataillon de chasseurs à pied à Annecy</text:p>
      <text:p text:style-name="Standard"/>
      <text:p text:style-name="Standard"><text:span text:style-name="T1">Le 29 septembre 1912</text:span> il est affecté au 14ème bataillon de chasseurs et participe à la campagne au Maroc occidental jusqu'au 4 novembre 1913.</text:p>
      <text:p text:style-name="Standard"/>
      <text:p text:style-name="Standard"><text:span text:style-name="T1">Le 8 novembre 1913</text:span> joseph retourne à la vie civile.</text:p>
      <text:p text:style-name="Standard"/>
      <text:p text:style-name="Standard"><text:span text:style-name="T1">Le 2 août 1914</text:span> Joseph est mobilisé il rejoint le 13ème bataillon de chasseurs alpins à Chambéry.</text:p>
      <text:p text:style-name="Standard">Le bataillon part en Alsace, dans les Vosges ou il est engagé dans de violents combats.</text:p>
      <text:p text:style-name="Standard"/>
      <text:p text:style-name="Standard"><text:span text:style-name="T1">Le 22 juin 1916</text:span> Joseph est tué à l'ennemi à Verdun.</text:p>
      <text:p text:style-name="Standard"/>
      <text:p text:style-name="Standard">Il est inhumé dans le cimetière de Re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2T20:15:30.60</dc:date>
    <meta:editing-duration>PT11H33M58S</meta:editing-duration>
    <meta:editing-cycles>47</meta:editing-cycles>
    <meta:printed-by>Roger Charrel</meta:printed-by>
    <meta:print-date>2010-01-09T21:07:30.93</meta:print-date>
    <meta:document-statistic meta:table-count="0" meta:image-count="0" meta:object-count="0" meta:page-count="1" meta:paragraph-count="13" meta:word-count="196" meta:character-count="1067"/>
  </office:meta>
</office:document-meta>
</file>