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Francisco, Anna, Franciana et Ariana, bien au chaud à Revel</text:p>
      <text:p text:style-name="P1"/>
      <text:p text:style-name="P1">Saturés par les images et les reportages venant de Syrie et d'ailleurs, dérangés par les sollicitations des carrefours et trottoirs de Grenoble, nous finissons par ne plus les voir, tous ces réfugiés qui dorment sous des tentes ou à même le bitume aux portes de nos maisons. Et pourtant une petite voix nous interpelle, insidieuse …. et moi, comment pourrais-je faire ma part pour combattre, dans la mesure de mon possible, <text:s/>toute cette misère et l'indifférence qui l'accompagne ? </text:p>
      <text:p text:style-name="P1"/>
      <text:p text:style-name="P1">Seul, impossible de trouver une réponse à cette question. Mais à plusieurs, on a plus d'énergie et surtout l'audace d'aller de l'avant. </text:p>
      <text:p text:style-name="P1"/>
      <text:p text:style-name="P1">C'est ainsi qu'en décembre dernier, quelques familles revéloises se sont organisées ensemble pour accueillir une famille angolaise de réfugiés politiques : Francisco, Anna enceinte de 5 mois, Franciana (4 ans) et Ariana (2 ans). Logée à La Gelinotte, la famille de Francisco a été accueillie à tour de rôle par les familles pour les repas. Après deux mois d'errance dans les rues de Grenoble, ils ont pu trouver chez nous un peu de chaleur humaine, tout aussi importante que celle du radiateur. Au bout de quelques jours, ils ont finalement bénéficié d'un logement d'urgence à Grenoble et nous continuons à les soutenir en fonction de leurs besoins, dans l'attente d'un hébergement définitif. </text:p>
      <text:p text:style-name="P1"/>
      <text:p text:style-name="P1">Pendant ce temps, l'accueil de deux nouvelles personnes se prépare à Revel. </text:p>
      <text:p text:style-name="P1"/>
      <text:p text:style-name="P1">Nous ne prétendons pas résoudre tous leurs problèmes, ne leur faisons pas miroiter un avenir radieux. Nous avons juste à cœur de leur permettre, puisqu'ils sont là aujourd'hui, <text:s/>quelles qu'en soient les raisons, de dormir au chaud et de manger à leur faim, le temps que leur dossier soit étudié par l'administration française. Il s'agit de leur dignité d'hommes et de femmes, et de la nôtre aussi. </text:p>
      <text:p text:style-name="P1"/>
      <text:p text:style-name="P1">Ce projet a pour vocation de s'inscrire dans la durée. Vous pouvez nous apporter votre aide de nombreuses façons : par la mise à disposition d'un logement vacant, de matériel ou vêtements chauds, la participation à l'organisation des trajets vers la vallée, le soutien aux démarches administratives, aux cours de français, l'accueil des familles pour les repas, ou un soutien financier. </text:p>
      <text:p text:style-name="P1"/>
      <text:p text:style-name="P1">Sylvaine Robin</text:p>
      <text:p text:style-name="P1">Antoine et Corinne Crezé</text:p>
      <text:p text:style-name="P1">Nathalie Riou et Emmanuel Marcel</text:p>
      <text:p text:style-name="P1">Elsa et Baptiste Pellet</text:p>
      <text:p text:style-name="P1">Zoveda et Hamid Sherdil</text:p>
      <text:p text:style-name="P1">Liliane et Christophe Berz-Knibbe</text:p>
      <text:p text:style-name="P1">Véronique Reynier</text:p>
      <text:p text:style-name="P1">Laurence et Henri Benoit de Coignac</text:p>
      <text:p text:style-name="P1">Catherine Réault et Michèle Lannuzel</text:p>
      <text:p text:style-name="P1">Patrick Podczaski</text:p>
      <text:p text:style-name="P1">Fredi et Nathalie Meignan</text:p>
      <text:p text:style-name="P1">Isabelle et Olivier Poulai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belle Poulain</meta:initial-creator>
    <meta:creation-date>2017-01-10T12:05:35.11</meta:creation-date>
    <dc:date>2017-04-21T21:51:38.97</dc:date>
    <dc:creator>Isabelle Poulain</dc:creator>
    <meta:editing-duration>PT16M47S</meta:editing-duration>
    <meta:editing-cycles>4</meta:editing-cycles>
    <meta:generator>OpenOffice/4.1.2$Win32 OpenOffice.org_project/412m3$Build-9782</meta:generator>
    <meta:document-statistic meta:table-count="0" meta:image-count="0" meta:object-count="0" meta:page-count="1" meta:paragraph-count="19" meta:word-count="409" meta:character-count="2536"/>
  </office:meta>
</office:document-meta>
</file>