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Bold" svg:font-family="Times-Bold" style:font-family-generic="swiss"/>
    <style:font-face style:name="Times-Roman" svg:font-family="Times-Roman" style:font-family-generic="swiss"/>
    <style:font-face style:name="TimesNewRomanPS-ItalicMT" svg:font-family="TimesNewRomanPS-Italic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Times-Bold" fo:font-size="12pt" fo:font-weight="bold" style:font-name-asian="Times-Bold" style:font-size-asian="12pt" style:font-weight-asian="bold" style:font-name-complex="Times-Bold" style:font-size-complex="12pt" style:font-weight-complex="bold"/>
    </style:style>
    <style:style style:name="P2" style:family="paragraph" style:parent-style-name="Standard" style:list-style-name="">
      <style:paragraph-properties fo:text-align="justify" style:justify-single-word="false" style:text-autospace="non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3" style:family="paragraph" style:parent-style-name="Standard" style:list-style-name="">
      <style:paragraph-properties fo:text-align="justify" style:justify-single-word="false" style:text-autospace="none"/>
      <style:text-properties style:font-name="TimesNewRomanPS-ItalicMT"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4" style:family="paragraph" style:parent-style-name="Standard" style:list-style-name="">
      <style:paragraph-properties fo:text-align="justify" style:justify-single-word="false" style:text-autospace="none"/>
      <style:text-properties style:font-name="Times-Roman" fo:font-size="12pt" style:font-name-asian="Times-Roman" style:font-size-asian="12pt" style:font-name-complex="Times-Roman" style:font-size-complex="12pt"/>
    </style:style>
    <style:style style:name="P5" style:family="paragraph" style:parent-style-name="Standard" style:list-style-name="">
      <style:paragraph-properties fo:text-align="justify" style:justify-single-word="false" style:text-autospace="none"/>
    </style:style>
    <style:style style:name="T1" style:family="text">
      <style:text-properties style:font-name="Times-Roman" fo:font-size="12pt" style:font-name-asian="Times-Roman" style:font-size-asian="12pt" style:font-name-complex="Times-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harte d'accueil </text:p>
      <text:p text:style-name="P1">Un Toit au Balcon</text:p>
      <text:p text:style-name="P1"/>
      <text:p text:style-name="P2"/>
      <text:p text:style-name="P3">Préambule : cette charte a pour objectif de définir les grands principes éthiques de l’accueil des réfugiés et demandeurs d'asile à Revel.</text:p>
      <text:p text:style-name="P3"/>
      <text:p text:style-name="P3"/>
      <text:p text:style-name="P4">Le Collectif d’accueil Un Toit au Balcon est un collectif ouvert, organisé de manière collégiale, qui apporte un soutien moral et matériel aux demandeurs d'asile et réfugiés sans solution d'hébergement. Cet accueil physique et moral est conditionné par le fait que les personnes accueillies soient demandeurs d'asile ou réfugiés statutaires au sens de la Convention de Genève.</text:p>
      <text:p text:style-name="P4"/>
      <text:p text:style-name="P4">L’accueil se veut sans considération de nationalité, de religion, d'ethnie ou de genre. Les réfugiés sont adressés au collectif par l’ADA (Association d’accueil des demandeurs d’asile), par le Secours Catholique ou par toute autre association ayant vocation « professionnelle » à l’accompagnement des demandeurs d’asile.</text:p>
      <text:p text:style-name="P4"/>
      <text:p text:style-name="P4">Le collectif Un Toit au Balcon ne saurait se substituer aux associations quant à l’accompagnement administratif des réfugiés.</text:p>
      <text:p text:style-name="P4"/>
      <text:p text:style-name="P4">La spécificité de notre accueil réside dans le fait qu'il est organisé de manière bénévole et collective, s’appuyant sur un réseau d’habitants-citoyens. C’est la garantie pour l’accueillant d’une charge physique et psychique partagée, et pour l’accueilli d’une aide plus riche.</text:p>
      <text:p text:style-name="P4"/>
      <text:p text:style-name="P4">L'accueil doit se faire dans des lieux favorisant le respect de la vie privée, de l'intégrité, de l'intimité et de la sécurité des demandeurs d'asile et des réfugiés. De manière générale les réfugiés sont accueillis soit dans des familles revéloises, soit dans des gîtes, soit dans des lieux mis à disposition par la collectivité. Une association, du même nom que le collectif, a été constituée afin de gérer une convention avec la mairie de Revel. </text:p>
      <text:p text:style-name="P4"/>
      <text:p text:style-name="P4">L'accueil prévoit l'hébergement des personnes, mais également toute action destinée à leur apporter un <text:s/>peu de chaleur humaine dans un parcours semé de tracasseries administratives, de difficultés d'adaptation et d'incertitude sur l'avenir : cours de français, sorties culturelles ou sportives, repas partagés. Chacun est libre de proposer ce qui lui semble approprié en fonction de ses compétences et de sa disponibilité. </text:p>
      <text:p text:style-name="P4"/>
      <text:p text:style-name="P4">Aucun engagement sur le long terme n'est exigé, ni adhésion, ni cotisation. </text:p>
      <text:p text:style-name="P4"/>
      <text:p text:style-name="P5"><text:span text:style-name="T1">Il n'est pas prévu de durée maximale d'accueil, la personne sera hébergée jusqu' à ce qu'une solution d'hébergement spécifique plus adapté lui soit proposée, telle qu’une place en CADA (Centre d’accueil des demandeurs d’as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Bold" svg:font-family="Times-Bold" style:font-family-generic="swiss"/>
    <style:font-face style:name="Times-Roman" svg:font-family="Times-Roman" style:font-family-generic="swiss"/>
    <style:font-face style:name="TimesNewRomanPS-ItalicMT" svg:font-family="TimesNewRomanPS-Italic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Poulain</meta:initial-creator>
    <meta:creation-date>2017-01-10T12:05:35.11</meta:creation-date>
    <dc:date>2017-03-24T18:57:11.50</dc:date>
    <dc:creator>Isabelle Poulain</dc:creator>
    <meta:editing-duration>PT30M22S</meta:editing-duration>
    <meta:editing-cycles>4</meta:editing-cycles>
    <meta:generator>OpenOffice/4.1.2$Win32 OpenOffice.org_project/412m3$Build-9782</meta:generator>
    <meta:document-statistic meta:table-count="0" meta:image-count="0" meta:object-count="0" meta:page-count="1" meta:paragraph-count="11" meta:word-count="370" meta:character-count="2445"/>
  </office:meta>
</office:document-meta>
</file>