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CORNIER Antoine</text:p>
      <text:p text:style-name="P1">Mort pour la France le 2 octobre 1914</text:p>
      <text:p text:style-name="P1"/>
      <text:p text:style-name="P1"/>
      <text:p text:style-name="P1"/>
      <text:p text:style-name="P1"/>
      <text:p text:style-name="P1"/>
      <text:p text:style-name="P2"/>
      <text:p text:style-name="Standard"><text:span text:style-name="T1">Le 6 août 1880</text:span> Antoine voit le jour au hameau des Roussets à Revel.</text:p>
      <text:p text:style-name="Standard">Il est le fils d'Hypolite cultivateur à Revel et d'Annette Angelier.</text:p>
      <text:p text:style-name="Standard"/>
      <text:p text:style-name="Standard">Au printemps 1900 Antoine exerce le métier d'agriculteur à Revel.</text:p>
      <text:p text:style-name="Standard">Il passe le conseil de révision qui le décrit, mesurant 1,65 mètre, cheveux châtains, les yeux marrons, le front ordinaire, le nez moyen, la bouche moyenne, menton rond et ayant acquit les savoirs dispensés par l'école primaire.</text:p>
      <text:p text:style-name="Standard"/>
      <text:p text:style-name="Standard">Il est déclaré « Bon pour le service armé ».</text:p>
      <text:p text:style-name="Standard"/>
      <text:p text:style-name="Standard"><text:span text:style-name="T1">Le 11 août 1901 </text:span>il est incorporé au 22ème Régiment d'infanterie à Sathonay, Garnison de Lyon.</text:p>
      <text:p text:style-name="Standard"/>
      <text:p text:style-name="Standard"><text:span text:style-name="T1">Le 18 septembre 1904</text:span> Antoine retourne à la vie civile, muni du certificat de bonne conduite.</text:p>
      <text:p text:style-name="Standard"/>
      <text:p text:style-name="Standard"><text:span text:style-name="T1">Du 19 août au 15</text:span> <text:span text:style-name="T1">septembre 1907</text:span>, Antoine accomplit une première période d'exercice au 140ème régiment d'infanterie, caserne Vinoy-Bizanet à Grenoble (emplacement du nouveau musée).</text:p>
      <text:p text:style-name="Standard"/>
      <text:p text:style-name="Standard"><text:span text:style-name="T1">Du 19 avril au 5 mai 1911</text:span>, Antoine accomplit une deuxième période d'exercice au 140ème régiment d'infanterie à Grenoble.</text:p>
      <text:p text:style-name="Standard"/>
      <text:p text:style-name="Standard"><text:span text:style-name="T1">Le 11 août 1914</text:span> Antoine est rappelé et rejoint le même jour le 140ème régiment d'infanterie à Grenoble.</text:p>
      <text:p text:style-name="Standard"/>
      <text:p text:style-name="Standard">Le 140ème RI est parti de Grenoble le 6 août, après 36 heures de voyage il débarque à Bruyère dans les Vosges, il occupe le col du Bonhomme et se positionne sur les hauteurs.</text:p>
      <text:p text:style-name="Standard"/>
      <text:p text:style-name="Standard">Il est dirigé dans la Somme. Le 2 octobre le régiment est engagé dans de durs combats et se heurte à un ennemi solidement installé dans des tranchées profondes et bien dissimulées qui par des tirs bien ajustés occasionnent de lourdes pertes. </text:p>
      <text:p text:style-name="Standard">Au cours des combats de la ferme de Liou, Antoine est porté disparu le 2 octobre 1914.</text:p>
      <text:p text:style-name="Standard"/>
      <text:p text:style-name="Standard">Le décès d'Antoine est fixé au 2 octobre 19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er Charrel</meta:initial-creator>
    <meta:creation-date>2010-01-06T22:40:14.04</meta:creation-date>
    <meta:generator>OpenOffice.org/3.4.1$Win32 OpenOffice.org_project/341m1$Build-9593</meta:generator>
    <dc:date>2017-05-06T20:08:08.09</dc:date>
    <meta:editing-duration>PT11H39M13S</meta:editing-duration>
    <meta:editing-cycles>46</meta:editing-cycles>
    <meta:printed-by>Roger Charrel</meta:printed-by>
    <meta:print-date>2010-01-09T21:07:30.93</meta:print-date>
    <meta:document-statistic meta:table-count="0" meta:image-count="0" meta:object-count="0" meta:page-count="1" meta:paragraph-count="16" meta:word-count="288" meta:character-count="1660"/>
  </office:meta>
</office:document-meta>
</file>