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LIAUD Antoine</text:p>
      <text:p text:style-name="P1">Mort pour la France le 17 juin 1916</text:p>
      <text:p text:style-name="P1"/>
      <text:p text:style-name="P1"/>
      <text:p text:style-name="P1"/>
      <text:p text:style-name="P1"/>
      <text:p text:style-name="P1"/>
      <text:p text:style-name="Standard">Le 18 juillet 1876 Antoine <text:s/>voit le jour au hameau des Roussets à Revel.</text:p>
      <text:p text:style-name="Standard">Il est le fils de Joseph cultivateur à Revel et de Magdleine Riboud.</text:p>
      <text:p text:style-name="Standard"/>
      <text:p text:style-name="Standard">Au début de l'année 1897, lors du tirage au sort, le numéro d'Antoine le désigne pour la conscription militaire pour un service de un an.</text:p>
      <text:p text:style-name="Standard"/>
      <text:p text:style-name="Standard">Au printemps 1897 Antoine exerce le métier de cultivateur à Revel. Il passe le conseil de révision qui le décrit, mesurant 1,58 mètre, cheveux bruns, les yeux roux, le front ordinaire, le nez moyen, la bouche petite, et ayant acquit les savoirs dispensés par l'école primaire. Il est ajourné pour faiblesse.</text:p>
      <text:p text:style-name="Standard">En 1899 la commission de réforme de Grenoble le déclare « bon pour le service ».</text:p>
      <text:p text:style-name="Standard"/>
      <text:p text:style-name="Standard">Le 14 novembre 1899 Antoine est incorporé au 140ème Régiment d'infanterie à Grenoble.</text:p>
      <text:p text:style-name="Standard">En octobre 1900 Antoine retourne à la vie civile, muni du certificat de bonne conduite.</text:p>
      <text:p text:style-name="Standard"/>
      <text:p text:style-name="Standard">Du 23 septembre au 31 octobre 1912, Antoine accomplit une première période d'exercice au</text:p>
      <text:p text:style-name="Standard">140ème régiment d'infanterie, caserne Vinoy-Bizanet à Grenoble (emplacement du nouveau musée).</text:p>
      <text:p text:style-name="Standard"/>
      <text:p text:style-name="Standard">Le 3 août 1914 Antoine est rappelé et doit rejoindre le 8 août le 140ème régiment d'infanterie à Grenoble.</text:p>
      <text:p text:style-name="Standard"/>
      <text:p text:style-name="Standard">Parti de Grenoble le régiment est engagé dans les combats en Artois, en Champagne dans la région de Suippes en 1915, puis dans le chaudron de Verdun en 1916. Le régiment réalise des boyaux pour <text:s/>approcher l'ennemi et se protéger. En réalisant ces travaux Antoine a été pris sous un voilent bombardement ennemi.</text:p>
      <text:p text:style-name="Standard">Antoine est tué <text:s/>dans sa tranché à Montzeville dans la Meuse le 17 juin 1916.</text:p>
      <text:p text:style-name="Standard"/>
      <text:p text:style-name="Standard">Il est inhumé Dans le cimetière de Re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8T20:15:54</dc:date>
    <meta:editing-duration>PT12H39M15S</meta:editing-duration>
    <meta:editing-cycles>54</meta:editing-cycles>
    <meta:printed-by>Roger Charrel</meta:printed-by>
    <meta:print-date>2010-01-09T21:07:30.93</meta:print-date>
    <meta:document-statistic meta:table-count="0" meta:image-count="0" meta:object-count="0" meta:page-count="1" meta:paragraph-count="15" meta:word-count="277" meta:character-count="1600"/>
  </office:meta>
</office:document-meta>
</file>