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2.35cm" style:rel-column-width="8553*"/>
    </style:style>
    <style:style style:name="Tableau1.B" style:family="table-column">
      <style:table-column-properties style:column-width="6.978cm" style:rel-column-width="25403*"/>
    </style:style>
    <style:style style:name="Tableau1.C" style:family="table-column">
      <style:table-column-properties style:column-width="3.754cm" style:rel-column-width="13666*"/>
    </style:style>
    <style:style style:name="Tableau1.D" style:family="table-column">
      <style:table-column-properties style:column-width="4.919cm" style:rel-column-width="17913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1.A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2.35cm" style:rel-column-width="8553*"/>
    </style:style>
    <style:style style:name="Tableau2.B" style:family="table-column">
      <style:table-column-properties style:column-width="6.978cm" style:rel-column-width="25403*"/>
    </style:style>
    <style:style style:name="Tableau2.C" style:family="table-column">
      <style:table-column-properties style:column-width="3.754cm" style:rel-column-width="13666*"/>
    </style:style>
    <style:style style:name="Tableau2.D" style:family="table-column">
      <style:table-column-properties style:column-width="4.919cm" style:rel-column-width="17913*"/>
    </style:style>
    <style:style style:name="Tableau2.1" style:family="table-row">
      <style:table-row-properties style:min-row-height="0.011cm"/>
    </style:style>
    <style:style style:name="Tableau2.A1" style:family="table-cell" style:data-style-name="N0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Tableau2.A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line-height="0.423cm"/>
      <style:text-properties style:font-name="Arial"/>
    </style:style>
    <style:style style:name="P2" style:family="paragraph" style:parent-style-name="Standard">
      <style:paragraph-properties fo:line-height="0.423cm"/>
      <style:text-properties style:font-name="Arial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line-height="0.423cm"/>
      <style:text-properties style:font-name="Arial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23cm"/>
      <style:text-properties style:font-name="Arial" fo:font-size="9pt" style:font-size-asian="9pt"/>
    </style:style>
    <style:style style:name="P5" style:family="paragraph" style:parent-style-name="Standard">
      <style:paragraph-properties fo:line-height="0.423cm"/>
      <style:text-properties style:font-name="Arial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line-height="0.423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025cm" fo:margin-right="0cm" fo:line-height="0.423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8.985cm" fo:margin-right="0cm" fo:line-height="0.423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 style:shadow="non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hadow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fo:line-height="0.423cm" style:page-number="auto"/>
      <style:text-properties style:font-name="Arial" fo:font-size="9pt" fo:font-style="italic" fo:font-weight="bold" style:font-size-asian="9pt" style:font-style-asian="italic" style:font-weight-asian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Heading_20_1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épublique Française<text:tab/><text:tab/><text:tab/><text:tab/><text:tab/><text:tab/><text:tab/><text:tab/><text:tab/></text:p>
      <text:p text:style-name="P2">Département de l'Isère</text:p>
      <text:p text:style-name="P2">Commune de REVEL</text:p>
      <text:p text:style-name="P4"/>
      <text:h text:style-name="P16" text:outline-level="1">PROCES VERBAL DU CONSEIL MUNICIPAL </text:h>
      <text:h text:style-name="P16" text:outline-level="1">DU 28 JUIN 2018</text:h>
      <text:p text:style-name="P15"/>
      <text:p text:style-name="P8"/>
      <text:p text:style-name="P4"/>
      <text:p text:style-name="P6">L'an deux mil dix huit, le vingt huit juin, le Conseil Municipal de la commune de REVEL dûment convoqué, s'est réuni en session ordinaire, à la Mairie, sous la présidence de Monsieur Bernard MICHON, Maire.</text:p>
      <text:p text:style-name="P6"/>
      <text:p text:style-name="P3">Nombre de membres afférents au conseil municipal : 15</text:p>
      <text:p text:style-name="P3">En exercice : 15</text:p>
      <text:p text:style-name="P3">Qui ont pris part au vote : 15</text:p>
      <text:p text:style-name="P3"/>
      <text:p text:style-name="P5">Présents : Présents : Bernard MICHON ; Coralie BOURDELAIN ; <text:s/>Sandrine GAYET <text:s/>; Catherine REAULT ; <text:s/>Lionel FIAT ; <text:s/>Alain GUIMET ; Frédéric GEROMIN ; Vincent PELLETIER ; <text:s/>Laurence LEROUX ; Jean-Paul BELLIN ; </text:p>
      <text:p text:style-name="P5">Procurations : Thierry MAZILLE à Coralie BOURDELAIN ; Céline BERNIGAUD à Vincent PELLETIER <text:s/>; Jean-Marc BELLEVILLE à Catherine REAULT ;Stéphane MASTROPIETRO à Laurence LEROUX ; Martine RITTER à <text:s/>Sandrine GAYET</text:p>
      <text:p text:style-name="P7"/>
      <text:p text:style-name="P6">Lesquels forment la majorité des membres en exercice. Il a été, conformément aux dispositions de l'article 53 de la loi du 5 avril 1884, procédé à l'élection d'un secrétaire pris dans le sein du Conseil.</text:p>
      <text:p text:style-name="P6">Coralie BOURDELAIN ayant obtenu la majorité des suffrages, a été désignée pour remplir ces fonctions, qu'elle a acceptées.</text:p>
      <text:p text:style-name="P1"/>
      <text:p text:style-name="P6">Date de la convocation : 19 juin 2018</text:p>
      <text:p text:style-name="P6"/>
      <text:p text:style-name="P6">Séance ouverte à 19 h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n° délibération</text:p>
          </table:table-cell>
          <table:table-cell table:style-name="Tableau1.A1" office:value-type="string">
            <text:p text:style-name="P11">objet de la délibération</text:p>
          </table:table-cell>
          <table:table-cell table:style-name="Tableau1.A1" office:value-type="string">
            <text:p text:style-name="P11">VOTE</text:p>
          </table:table-cell>
          <table:table-cell table:style-name="Tableau1.D1" office:value-type="string">
            <text:p text:style-name="P11">Adoption</text:p>
          </table:table-cell>
        </table:table-row>
        <table:table-row table:style-name="Tableau1.1">
          <table:table-cell table:style-name="Tableau1.A2" office:value-type="float" office:value="1">
            <text:p text:style-name="P11">1</text:p>
          </table:table-cell>
          <table:table-cell table:style-name="Tableau1.B2" office:value-type="string">
            <text:p text:style-name="P11">PLAN D'AMENAGEMENT FORET COMMUNALE – PLAN DE GESTION 2018/2037</text:p>
          </table:table-cell>
          <table:table-cell table:style-name="Tableau1.B2" office:value-type="string">
            <text:p text:style-name="P13">pour</text:p>
            <text:p text:style-name="P13">contre</text:p>
            <text:p text:style-name="P13">abstention</text:p>
            <text:p text:style-name="P13">NPPP</text:p>
          </table:table-cell>
          <table:table-cell table:style-name="Tableau1.D2" office:value-type="string">
            <text:p text:style-name="P13">12</text:p>
            <text:p text:style-name="P13">1</text:p>
            <text:p text:style-name="P13">2</text:p>
            <text:p text:style-name="P13">0</text:p>
          </table:table-cell>
        </table:table-row>
        <table:table-row table:style-name="Tableau1.1">
          <table:table-cell table:style-name="Tableau1.A2" office:value-type="float" office:value="2">
            <text:p text:style-name="P11">2</text:p>
          </table:table-cell>
          <table:table-cell table:style-name="Tableau1.B2" office:value-type="string">
            <text:p text:style-name="P11">DELIBERATION BUDGETAIRE MODIFICATIVE N°1 BUDGET PRINCIPAL</text:p>
          </table:table-cell>
          <table:table-cell table:style-name="Tableau1.B2" office:value-type="string">
            <text:p text:style-name="P12">pour</text:p>
            <text:p text:style-name="P12">contre</text:p>
            <text:p text:style-name="P12">abstention</text:p>
            <text:p text:style-name="P13">NPPP</text:p>
          </table:table-cell>
          <table:table-cell table:style-name="Tableau1.D2" office:value-type="string">
            <text:p text:style-name="P13">15</text:p>
            <text:p text:style-name="P13">0</text:p>
            <text:p text:style-name="P13">0</text:p>
            <text:p text:style-name="P13">0</text:p>
          </table:table-cell>
        </table:table-row>
        <table:table-row table:style-name="Tableau1.1">
          <table:table-cell table:style-name="Tableau1.A2" office:value-type="float" office:value="3">
            <text:p text:style-name="P11">3</text:p>
          </table:table-cell>
          <table:table-cell table:style-name="Tableau1.B2" office:value-type="string">
            <text:p text:style-name="P11">ETABLISSEMENT SERVITUDE DE PASSAGE DE CANALISATION D'EAUX PLUVIALES EN TERRAIN PRIVE</text:p>
          </table:table-cell>
          <table:table-cell table:style-name="Tableau1.B2" office:value-type="string">
            <text:p text:style-name="P12">pour</text:p>
            <text:p text:style-name="P12">contre</text:p>
            <text:p text:style-name="P12">abstention</text:p>
            <text:p text:style-name="P12">NPPP</text:p>
          </table:table-cell>
          <table:table-cell table:style-name="Tableau1.D2" office:value-type="string">
            <text:p text:style-name="P13">14</text:p>
            <text:p text:style-name="P13">0</text:p>
            <text:p text:style-name="P13">0</text:p>
            <text:p text:style-name="P13">1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float" office:value="4">
            <text:p text:style-name="P11">4</text:p>
          </table:table-cell>
          <table:table-cell table:style-name="Tableau2.B1" office:value-type="string">
            <text:p text:style-name="P11">ACHAT PARCELLE CADASTRALE B 538 AUX HERITIERS DE MME THERESE GIROUD</text:p>
          </table:table-cell>
          <table:table-cell table:style-name="Tableau2.B1" office:value-type="string">
            <text:p text:style-name="P13">pour</text:p>
            <text:p text:style-name="P13">contre</text:p>
            <text:p text:style-name="P13">abstention</text:p>
            <text:p text:style-name="P13">NPPP</text:p>
          </table:table-cell>
          <table:table-cell table:style-name="Tableau2.D1" office:value-type="string">
            <text:p text:style-name="P13">14</text:p>
            <text:p text:style-name="P13">0</text:p>
            <text:p text:style-name="P13">0</text:p>
            <text:p text:style-name="P13">1</text:p>
          </table:table-cell>
        </table:table-row>
        <table:table-row table:style-name="Tableau2.1">
          <table:table-cell table:style-name="Tableau2.A2" office:value-type="float" office:value="5">
            <text:p text:style-name="P11">5</text:p>
          </table:table-cell>
          <table:table-cell table:style-name="Tableau2.B2" office:value-type="string">
            <text:p text:style-name="P11">VENTE DE LA PARCELLE B131 PAR L'INSTITUT PASTEUR A LA COMMUNE DE REVEL</text:p>
          </table:table-cell>
          <table:table-cell table:style-name="Tableau2.B2" office:value-type="string">
            <text:p text:style-name="P13">pour</text:p>
            <text:p text:style-name="P13">contre</text:p>
            <text:p text:style-name="P13">abstention</text:p>
            <text:p text:style-name="P13">NPPP</text:p>
          </table:table-cell>
          <table:table-cell table:style-name="Tableau2.D2" office:value-type="string">
            <text:p text:style-name="P13">15</text:p>
            <text:p text:style-name="P13">0</text:p>
            <text:p text:style-name="P13">0</text:p>
            <text:p text:style-name="P13">0</text:p>
          </table:table-cell>
        </table:table-row>
      </table:table>
      <text:p text:style-name="P9"/>
      <text:p text:style-name="P9">La séance est levée à 20 H</text:p>
      <text:p text:style-name="P10">Secrétaire de séanc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3T16:47:40.16</meta:creation-date>
    <dc:title>CM PV</dc:title>
    <meta:editing-duration>PT59M2S</meta:editing-duration>
    <meta:editing-cycles>2</meta:editing-cycles>
    <meta:generator>OpenOffice.org/3.3$Win32 OpenOffice.org_project/330m20$Build-9567</meta:generator>
    <meta:initial-creator>Isabelle GAUTHé</meta:initial-creator>
    <dc:date>2018-07-03T18:03:28.39</dc:date>
    <dc:creator>Isabelle GAUTHé</dc:creator>
    <meta:document-statistic meta:table-count="2" meta:image-count="0" meta:object-count="0" meta:page-count="1" meta:paragraph-count="71" meta:word-count="316" meta:character-count="1807"/>
    <meta:template xlink:type="simple" xlink:actuate="onRequest" xlink:title="CM PV" xlink:href="../../../../../AppData/Roaming/OpenOffice/4/user/template/CM%20PV.ott" meta:date="2018-07-03T16:47:39.95"/>
  </office:meta>
</office:document-meta>
</file>