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8000001D8AD5D4E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588cm" fo:margin-right="0cm" fo:margin-top="0.106cm" fo:margin-bottom="0.106cm" fo:text-align="end" style:justify-single-word="false" fo:text-indent="0cm" style:auto-text-indent="false" fo:background-color="#ffffff">
        <style:tab-stops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>
      <style:paragraph-properties fo:margin-top="0.106cm" fo:margin-bottom="0.106cm" fo:text-align="end" style:justify-single-word="false"/>
    </style:style>
    <style:style style:name="P3" style:family="paragraph" style:parent-style-name="Standard">
      <style:paragraph-properties fo:margin-left="-3.8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3.97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44cm"/>
          <style:tab-stop style:position="6.985cm"/>
        </style:tab-stops>
      </style:paragraph-properties>
      <style:text-properties style:font-name="Comic Sans MS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244cm"/>
          <style:tab-stop style:position="6.985cm"/>
        </style:tab-stops>
      </style:paragraph-properties>
      <style:text-properties style:font-name="Comic Sans MS" fo:font-weight="bold" style:font-weight-asian="bold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244cm"/>
          <style:tab-stop style:position="6.985cm"/>
        </style:tab-stops>
      </style:paragraph-properties>
      <style:text-properties style:font-name="Comic Sans MS" fo:font-size="14pt" fo:text-shadow="1pt 1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6.244cm"/>
          <style:tab-stop style:position="6.985cm"/>
        </style:tab-stops>
      </style:paragraph-properties>
      <style:text-properties style:font-name="Comic Sans MS" fo:font-size="14pt" fo:text-shadow="1pt 1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244cm"/>
          <style:tab-stop style:position="6.985cm"/>
        </style:tab-stops>
      </style:paragraph-properties>
      <style:text-properties style:font-name="Comic Sans MS" fo:font-size="16pt" fo:text-shadow="1pt 1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-2.858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2cm" fo:margin-right="0cm" fo:text-align="justify" style:justify-single-word="false" fo:text-indent="0cm" style:auto-text-indent="false">
        <style:tab-stops>
          <style:tab-stop style:position="8.244cm"/>
          <style:tab-stop style:position="8.985cm"/>
        </style:tab-stops>
      </style:paragraph-properties>
      <style:text-properties style:font-name="Comic Sans MS" style:font-size-complex="11pt"/>
    </style:style>
    <style:style style:name="P13" style:family="paragraph" style:parent-style-name="Standard">
      <style:paragraph-properties fo:margin-left="-2cm" fo:margin-right="0cm" fo:text-align="justify" style:justify-single-word="false" fo:text-indent="0cm" style:auto-text-indent="false">
        <style:tab-stops>
          <style:tab-stop style:position="8.244cm"/>
          <style:tab-stop style:position="8.985cm"/>
        </style:tab-stops>
      </style:paragraph-properties>
      <style:text-properties style:font-name="Comic Sans MS" fo:font-size="14pt" style:font-size-asian="14pt" style:font-size-complex="14pt"/>
    </style:style>
    <style:style style:name="P14" style:family="paragraph" style:parent-style-name="Standard">
      <style:paragraph-properties fo:margin-left="-2cm" fo:margin-right="0cm" fo:text-align="justify" style:justify-single-word="false" fo:text-indent="0cm" style:auto-text-indent="false">
        <style:tab-stops>
          <style:tab-stop style:position="8.244cm"/>
          <style:tab-stop style:position="8.985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P15" style:family="paragraph" style:parent-style-name="Standard">
      <style:paragraph-properties fo:margin-left="-2cm" fo:margin-right="0cm" fo:text-align="justify" style:justify-single-word="false" fo:text-indent="0cm" style:auto-text-indent="false">
        <style:tab-stops>
          <style:tab-stop style:position="8.244cm"/>
          <style:tab-stop style:position="8.985cm"/>
        </style:tab-stops>
      </style:paragraph-properties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-1.365cm" fo:margin-right="0cm" fo:text-align="justify" style:justify-single-word="false" fo:text-indent="0cm" style:auto-text-indent="false">
        <style:tab-stops>
          <style:tab-stop style:position="7.609cm"/>
          <style:tab-stop style:position="8.35cm"/>
        </style:tab-stops>
      </style:paragraph-properties>
      <style:text-properties style:font-name="Comic Sans MS" style:font-size-complex="11pt"/>
    </style:style>
    <style:style style:name="P17" style:family="paragraph" style:parent-style-name="Standard">
      <style:paragraph-properties fo:margin-left="-1.365cm" fo:margin-right="0cm" fo:text-align="justify" style:justify-single-word="false" fo:text-indent="0cm" style:auto-text-indent="false">
        <style:tab-stops>
          <style:tab-stop style:position="7.609cm"/>
          <style:tab-stop style:position="8.35cm"/>
        </style:tab-stops>
      </style:paragraph-properties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1.365cm" fo:margin-right="0cm" fo:text-align="justify" style:justify-single-word="false" fo:text-indent="0cm" style:auto-text-indent="false">
        <style:tab-stops>
          <style:tab-stop style:position="7.609cm"/>
          <style:tab-stop style:position="8.35cm"/>
        </style:tab-stops>
      </style:paragraph-properties>
      <style:text-properties style:font-name="Comic Sans MS" fo:font-style="italic" style:font-style-asian="italic" style:font-size-complex="11pt" style:font-style-complex="italic"/>
    </style:style>
    <style:style style:name="P19" style:family="paragraph" style:parent-style-name="Standard">
      <style:paragraph-properties fo:margin-left="-1.365cm" fo:margin-right="0cm" fo:text-align="justify" style:justify-single-word="false" fo:text-indent="0cm" style:auto-text-indent="false">
        <style:tab-stops>
          <style:tab-stop style:position="7.609cm"/>
          <style:tab-stop style:position="8.35cm"/>
        </style:tab-stops>
      </style:paragraph-properties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-1.365cm" fo:margin-right="0cm" fo:text-align="justify" style:justify-single-word="false" fo:text-indent="0cm" style:auto-text-indent="false">
        <style:tab-stops>
          <style:tab-stop style:position="7.609cm"/>
          <style:tab-stop style:position="8.35cm"/>
        </style:tab-stops>
      </style:paragraph-properties>
      <style:text-properties style:font-name="Comic Sans MS" style:text-underline-style="solid" style:text-underline-width="auto" style:text-underline-color="font-color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Comic Sans MS" style:font-size-complex="11pt"/>
    </style:style>
    <style:style style:name="P22" style:family="paragraph" style:parent-style-name="Standard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Comic Sans MS" style:font-size-complex="11pt"/>
    </style:style>
    <style:style style:name="P23" style:family="paragraph" style:parent-style-name="Standard">
      <style:paragraph-properties fo:margin-left="-0.953cm" fo:margin-right="0cm" fo:text-align="justify" style:justify-single-word="false" fo:text-indent="0.026cm" style:auto-text-indent="false">
        <style:tab-stops/>
      </style:paragraph-properties>
      <style:text-properties style:font-name="Comic Sans MS" style:font-size-complex="11pt"/>
    </style:style>
    <style:style style:name="P24" style:family="paragraph" style:parent-style-name="Standard">
      <style:paragraph-properties fo:margin-left="-0.953cm" fo:margin-right="0cm" fo:text-align="justify" style:justify-single-word="false" fo:text-indent="-0.053cm" style:auto-text-indent="false">
        <style:tab-stops/>
      </style:paragraph-properties>
      <style:text-properties style:font-name="Comic Sans MS" style:font-size-complex="11pt"/>
    </style:style>
    <style:style style:name="P25" style:family="paragraph" style:parent-style-name="Standard">
      <style:paragraph-properties fo:margin-left="-0.847cm" fo:margin-right="0cm" fo:text-align="justify" style:justify-single-word="false" fo:text-indent="0.556cm" style:auto-text-indent="false">
        <style:tab-stops>
          <style:tab-stop style:position="7.609cm"/>
          <style:tab-stop style:position="8.35cm"/>
        </style:tab-stops>
      </style:paragraph-properties>
      <style:text-properties style:font-name="Comic Sans MS" fo:font-weight="bold" style:font-weight-asian="bold" style:font-size-complex="11pt"/>
    </style:style>
    <style:style style:name="P26" style:family="paragraph" style:parent-style-name="Standard">
      <style:paragraph-properties fo:margin-left="-0.9cm" fo:margin-right="0cm" fo:text-align="justify" style:justify-single-word="false" fo:text-indent="0.053cm" style:auto-text-indent="false">
        <style:tab-stops/>
      </style:paragraph-properties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-0.9cm" fo:margin-right="0cm" fo:text-align="justify" style:justify-single-word="false" fo:text-indent="0.053cm" style:auto-text-indent="false">
        <style:tab-stops>
          <style:tab-stop style:position="8.244cm"/>
          <style:tab-stop style:position="8.985cm"/>
        </style:tab-stops>
      </style:paragraph-properties>
      <style:text-properties style:font-name="Comic Sans MS" style:font-size-complex="11pt"/>
    </style:style>
    <style:style style:name="P28" style:family="paragraph" style:parent-style-name="Standard">
      <style:paragraph-properties fo:margin-left="-0.873cm" fo:margin-right="0cm" fo:text-align="justify" style:justify-single-word="false" fo:text-indent="0cm" style:auto-text-indent="false">
        <style:tab-stops/>
      </style:paragraph-properties>
      <style:text-properties style:font-name="Comic Sans MS" style:font-size-complex="11pt"/>
    </style:style>
    <style:style style:name="P29" style:family="paragraph" style:parent-style-name="Standard">
      <style:paragraph-properties fo:margin-left="-1.365cm" fo:margin-right="0cm" fo:text-align="justify" style:justify-single-word="false" fo:text-indent="0.688cm" style:auto-text-indent="false">
        <style:tab-stops>
          <style:tab-stop style:position="7.609cm"/>
          <style:tab-stop style:position="8.35cm"/>
        </style:tab-stops>
      </style:paragraph-properties>
      <style:text-properties style:font-name="Comic Sans MS" fo:font-style="italic" style:font-style-asian="italic" style:font-size-complex="11pt" style:font-style-complex="italic"/>
    </style:style>
    <style:style style:name="P30" style:family="paragraph" style:parent-style-name="Standard">
      <style:paragraph-properties fo:margin-left="-2cm" fo:margin-right="0cm" fo:text-align="justify" style:justify-single-word="false" fo:text-indent="0.767cm" style:auto-text-indent="false">
        <style:tab-stops>
          <style:tab-stop style:position="8.244cm"/>
          <style:tab-stop style:position="8.985cm"/>
        </style:tab-stops>
      </style:paragraph-properties>
      <style:text-properties style:font-name="Comic Sans MS" style:font-size-complex="11pt"/>
    </style:style>
    <style:style style:name="P31" style:family="paragraph" style:parent-style-name="Standard">
      <style:paragraph-properties fo:margin-left="0.106cm" fo:margin-right="0cm" fo:text-align="justify" style:justify-single-word="false" fo:text-indent="2.09cm" style:auto-text-indent="false">
        <style:tab-stops>
          <style:tab-stop style:position="8.244cm"/>
          <style:tab-stop style:position="8.985cm"/>
        </style:tab-stops>
      </style:paragraph-properties>
      <style:text-properties style:font-name="Comic Sans MS" style:font-size-complex="11pt"/>
    </style:style>
    <style:style style:name="P32" style:family="paragraph" style:parent-style-name="Standard">
      <style:paragraph-properties fo:margin-left="-0.794cm" fo:margin-right="0cm" fo:text-align="center" style:justify-single-word="false" fo:text-indent="17.41cm" style:auto-text-indent="false">
        <style:tab-stops/>
      </style:paragraph-properties>
      <style:text-properties style:font-name="Comic Sans MS" fo:font-weight="normal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244cm"/>
          <style:tab-stop style:position="6.985cm"/>
        </style:tab-stops>
      </style:paragraph-properties>
      <style:text-properties style:font-name="Comic Sans MS" style:font-size-complex="11pt"/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6.974cm"/>
          <style:tab-stop style:position="7.715cm"/>
        </style:tab-stops>
      </style:paragraph-properties>
      <style:text-properties style:font-name="Comic Sans MS" style:font-size-complex="11pt"/>
    </style:style>
    <style:style style:name="P35" style:family="paragraph" style:parent-style-name="Standard" style:master-page-name="MPF0">
      <style:paragraph-properties fo:text-align="center" style:justify-single-word="false" style:page-number="auto" fo:break-before="page">
        <style:tab-stops>
          <style:tab-stop style:position="6.244cm"/>
          <style:tab-stop style:position="6.985cm"/>
        </style:tab-stops>
      </style:paragraph-properties>
      <style:text-properties style:font-name="Comic Sans MS" fo:font-size="16pt" fo:text-shadow="1pt 1pt" fo:font-weight="bold" style:font-size-asian="16pt" style:font-weight-asian="bold" style:font-size-complex="16pt" style:font-weight-complex="bold"/>
    </style:style>
    <style:style style:name="P36" style:family="paragraph" style:parent-style-name="Standard" style:list-style-name="L1">
      <style:paragraph-properties fo:margin-left="-1.244cm" fo:margin-right="0cm" fo:text-align="justify" style:justify-single-word="false" fo:text-indent="0.026cm" style:auto-text-indent="false">
        <style:tab-stops>
          <style:tab-stop style:position="6.974cm"/>
          <style:tab-stop style:position="7.715cm"/>
        </style:tab-stops>
      </style:paragraph-properties>
      <style:text-properties style:font-name="Comic Sans MS" style:font-size-complex="11pt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Comic Sans MS" style:font-size-complex="11pt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-0.979cm" style:auto-text-indent="false">
        <style:tab-stops/>
      </style:paragraph-properties>
      <style:text-properties style:font-name="Comic Sans MS" fo:font-size="13pt" fo:font-weight="bold" style:font-size-asian="13pt" style:font-weight-asian="bold" style:font-size-complex="13pt"/>
    </style:style>
    <style:style style:name="P39" style:family="paragraph" style:parent-style-name="Standard" style:list-style-name="L2">
      <style:paragraph-properties fo:margin-left="-1.429cm" fo:margin-right="0cm" fo:text-align="justify" style:justify-single-word="false" fo:text-indent="-0.979cm" style:auto-text-indent="false">
        <style:tab-stops/>
      </style:paragraph-properties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0" style:family="paragraph" style:parent-style-name="Standard" style:list-style-name="L2">
      <style:paragraph-properties fo:margin-left="-0.794cm" fo:margin-right="0cm" fo:text-align="justify" style:justify-single-word="false" fo:text-indent="17.41cm" style:auto-text-indent="false">
        <style:tab-stops/>
      </style:paragraph-properties>
      <style:text-properties style:font-name="Comic Sans MS" fo:font-weight="normal" style:font-weight-asian="normal" style:font-size-complex="11pt" style:font-weight-complex="normal"/>
    </style:style>
    <style:style style:name="P41" style:family="paragraph" style:parent-style-name="Standard" style:list-style-name="L3">
      <style:paragraph-properties fo:margin-left="-1.365cm" fo:margin-right="0cm" fo:text-align="justify" style:justify-single-word="false" fo:text-indent="-0.635cm" style:auto-text-indent="false">
        <style:tab-stops>
          <style:tab-stop style:position="7.609cm"/>
          <style:tab-stop style:position="8.35cm"/>
        </style:tab-stops>
      </style:paragraph-properties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small-caps" fo:font-size="10pt" style:font-size-asian="10pt" style:font-size-complex="10pt"/>
    </style:style>
    <style:style style:name="T4" style:family="text">
      <style:text-properties style:font-name="Comic Sans MS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space-before="0.857cm" text:min-label-width="0.318cm" fo:text-align="end"/>
      </text:list-level-style-number>
      <text:list-level-style-number text:level="4" style:num-suffix="." style:num-format="1">
        <style:list-level-properties text:space-before="1.81cm" text:min-label-width="0.635cm"/>
      </text:list-level-style-number>
      <text:list-level-style-number text:level="5" style:num-suffix="." style:num-format="a" style:num-letter-sync="true">
        <style:list-level-properties text:space-before="3.08cm" text:min-label-width="0.635cm"/>
      </text:list-level-style-number>
      <text:list-level-style-number text:level="6" style:num-suffix="." style:num-format="i">
        <style:list-level-properties text:space-before="4.667cm" text:min-label-width="0.318cm" fo:text-align="end"/>
      </text:list-level-style-number>
      <text:list-level-style-number text:level="7" style:num-suffix="." style:num-format="1">
        <style:list-level-properties text:space-before="5.62cm" text:min-label-width="0.635cm"/>
      </text:list-level-style-number>
      <text:list-level-style-number text:level="8" style:num-suffix="." style:num-format="a" style:num-letter-sync="true">
        <style:list-level-properties text:space-before="6.89cm" text:min-label-width="0.635cm"/>
      </text:list-level-style-number>
      <text:list-level-style-number text:level="9" style:num-suffix="." style:num-format="i">
        <style:list-level-properties text:space-before="8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ctivités périscolaires de Revel</text:p>
      <text:p text:style-name="P10">du mardi après-midi</text:p>
      <text:p text:style-name="P33"/>
      <text:p text:style-name="P6"/>
      <text:p text:style-name="P14">Préambule au règlement intérieur</text:p>
      <text:p text:style-name="P12"/>
      <text:p text:style-name="P12">Vous allez inscrire votre (vos) enfant(s) aux activités périscolaires mises en place par la Mairie de Revel dans le cadre de la réforme des rythmes scolaires.</text:p>
      <text:p text:style-name="P12">Ces activités culturelles, artistiques et sportives se dérouleront dans un climat de détente et d’ouverture propre à renforcer leur désir d’apprendre et d’être à l’école.</text:p>
      <text:p text:style-name="P12">Cependant, leur gestion qui concerne plus de 160 enfants et 15 animateurs répartis sur 12 lieux, nécessite une organisation rigoureuse qui implique le respect d’un certain nombre de règles : en signant le règlement intérieur suivant, vous vous engagez à les respecter.</text:p>
      <text:p text:style-name="P12"/>
      <text:p text:style-name="P8"/>
      <text:p text:style-name="P9"><text:s text:c="6"/>Règlement intérieur 2015-2016</text:p>
      <text:p text:style-name="P13"/>
      <text:p text:style-name="P12"/>
      <text:p text:style-name="P15">I - Les enfants accueillis – L’inscription</text:p>
      <text:p text:style-name="P12"/>
      <text:p text:style-name="P12">Les activités périscolaires du mardi après-midi s’adressent aux enfants inscrits à l’école maternelle ou élémentaire de Revel - StJean-Le-Vieux. Elles ne sont pas obligatoires.</text:p>
      <text:p text:style-name="P12">L’inscription est valable toute l’année. Les petites sections de maternelle auront la possibilité de s’inscrire en janvier 2016.</text:p>
      <text:p text:style-name="P12">Lors de l’inscription, les parents devront lire et accepter le règlement intérieur sur la fiche d'inscription.</text:p>
      <text:p text:style-name="P12">Tout dossier incomplet lors de l’inscription ne pourra pas être pris en compte.</text:p>
      <text:p text:style-name="P12"/>
      <text:p text:style-name="P12"/>
      <text:p text:style-name="P15">II - Le déroulement des activités</text:p>
      <text:p text:style-name="P12"/>
      <text:list xml:id="list29680986" text:style-name="L1">
        <text:list-item>
          <text:p text:style-name="P34">Les horaires</text:p>
          <text:p text:style-name="P34"/>
        </text:list-item>
      </text:list>
      <text:p text:style-name="P16">A partir de 13h40 les enfants seront accueillis, comme chaque après-midi, dans la cour de l’école. <text:s/>A partir de 13h45 jusqu’à 14h50 ils seront pris en charge pour une première activité. Après une récréation ils participeront à une seconde activité jusqu’à 16h05.</text:p>
      <text:p text:style-name="P16"/>
      <text:p text:style-name="P16"/>
      <text:p text:style-name="P16"><text:soft-page-break/>A 16h05 les enfants ne seront confiés qu’aux personnes ayant été désignées préalablement lors de l’inscription.</text:p>
      <text:p text:style-name="P16">Exceptionnellement, ils pourront être remis à une autre personne si l’un des parents le signale par écrit à la Coordinatrice des activités. Ils ne pourront en aucun cas partir seuls (sauf autorisation écrite remise à la coordinatrice). </text:p>
      <text:p text:style-name="P16">Ces horaires : 13h40 – 16h05 devront être respectés scrupuleusement : les activités impliquent des déplacements accompagnés par les animateurs ; un non-respect des horaires <text:s/>peut donc devenir problématique. </text:p>
      <text:p text:style-name="P20">Si exceptionnellement votre enfant ne pas participer aux activités un mardi, vous devez l'indiquer sur le portail famille (internet) au plus tard le lundi avant 21 h. </text:p>
      <text:p text:style-name="P16">En cas de retard en début ou fin d’après-midi, il est impératif de prévenir au plus vite, par téléphone, la Coordinatrice (06.31.74.24.96).</text:p>
      <text:p text:style-name="P16">Compte-tenu de la complexité de l’organisation mise en œuvre, le non-respect de ces consignes entrainera une exclusion, ceci dans l’intérêt de vos enfants et pour préserver leur sécurité.</text:p>
      <text:p text:style-name="P16"><text:s/></text:p>
      <text:list xml:id="list29681837" text:continue-numbering="true" text:style-name="L1">
        <text:list-item>
          <text:p text:style-name="P36">Les trajets</text:p>
        </text:list-item>
      </text:list>
      <text:p text:style-name="P16"/>
      <text:p text:style-name="P16">Les <text:s/>activités, seront réparties sur différents lieux ; chaque animateur aura la responsabilité de son groupe pendant les trajets. Les enfants devront donc respecter ses consignes. </text:p>
      <text:p text:style-name="P21"/>
      <text:list xml:id="list29668383" text:continue-numbering="true" text:style-name="L1">
        <text:list-item>
          <text:p text:style-name="P37">Les locaux</text:p>
          <text:p text:style-name="P37"/>
        </text:list-item>
      </text:list>
      <text:p text:style-name="P22">En fonction de leur nature, les activités se dérouleront : dans les salles de classe, la salle de l'Oursière, les salles d'activité de la Maison Guimet, de la grange de <text:s/>Freydane, la bibliothèque, les terrains de sport.</text:p>
      <text:p text:style-name="P22">Ces salles, gracieusement mises à disposition, devront être remises en ordre après utilisation : les animateurs veilleront à ce que les enfants participent au rangement.</text:p>
      <text:p text:style-name="P21"/>
      <text:list xml:id="list29672923" text:continue-numbering="true" text:style-name="L1">
        <text:list-item>
          <text:p text:style-name="P37">Le comportement – La tenue vestimentaire</text:p>
          <text:p text:style-name="P37"/>
        </text:list-item>
      </text:list>
      <text:p text:style-name="P23">Afin de profiter au mieux des activités, <text:s/>les enfants devront avoir une tenue adaptée le mardi, de type vêtement de sport.</text:p>
      <text:p text:style-name="P23">Il est important que ces temps pédagogiques se déroulent dans un climat de détente et de confiance : si un enfant présente, de manière répétitive, un comportement inapproprié, un <text:s/>non-respect des règles ou des personnes, l'animateur devra en référer à la Coordinatrice. Celle-ci pourra proposer une rencontre avec l'enfant et ses parents afin de trouver ensemble, une solution adaptée.</text:p>
      <text:p text:style-name="P23"/>
      <text:p text:style-name="P21"/>
      <text:list xml:id="list29680223" text:continue-numbering="true" text:style-name="L1">
        <text:list-item>
          <text:p text:style-name="P37">Le contenu des activités</text:p>
          <text:p text:style-name="P37"/>
        </text:list-item>
      </text:list>
      <text:p text:style-name="P24">Les activités sont variées,  à la fois culturelles et artistiques mais aussi sportives. </text:p>
      <text:p text:style-name="P24">Compte-tenu de la complexité de l'organisation, les enfants n'auront pas le choix de leur activité : ils les découvriront toutes au cours de l'année : il s'agira pour eux d'aborder ces domaines différents avec curiosité et ouverture.</text:p>
      <text:p text:style-name="P24"/>
      <text:p text:style-name="P24"/>
      <text:p text:style-name="P21"><text:soft-page-break/></text:p>
      <text:list xml:id="list29693289" text:style-name="L2">
        <text:list-header>
          <text:p text:style-name="P39">III - Les tarifs et modalités de paiement</text:p>
          <text:p text:style-name="P38"/>
          <text:p text:style-name="P40">La participation annuelle des familles s'élève à 95 euros (60 € pour les petites sections qui ne s'inscrivent qu'à partir de janvier 2016).</text:p>
          <text:p text:style-name="P40">Il ne sera pas pratiqué de prorata si votre enfant ne participe pas à toutes le sessions.</text:p>
          <text:p text:style-name="P40">Cependant, si votre enfant n'est pas inscrit en début d'année car un des parents ne travaille pas pour des raisons particulières (maladie, maternité, congé parental) et qu'il reprend le travail à partir des vacances de printemps, l'inscription de l'enfant sera possible moyennant une participation de 30 euros. Dans tous les cas, le paiement se fera à l'inscription dès réception de la facture.</text:p>
        </text:list-header>
      </text:list>
      <text:p text:style-name="P32"/>
      <text:p text:style-name="P16"/>
      <text:list xml:id="list29688376" text:style-name="L3">
        <text:list-header>
          <text:p text:style-name="P41">IV - Hygiène et santé</text:p>
        </text:list-header>
      </text:list>
      <text:p text:style-name="P25"/>
      <text:p text:style-name="P26">Les enfants accueillis devront être en bonne santé. Aucun traitement médical ne peut être administré aux enfants par les intervenants ; une trousse de premiers secours est à leur disposition dans les locaux de l’école ainsi qu’à la cantine. En cas d’accident, l’intervenant ou la coordinatrice prévenue contacte le 15 ainsi que le médecin généraliste situé à côté de la cantine.</text:p>
      <text:p text:style-name="P26">Chaque intervenant veille à adapter ses activités en fonction des conditions météorologiques, de la tenue vestimentaire de l’ensemble du groupe et de son état physique et psychologique : il s’agit avant tout d’un moment de détente et de ressourcement. </text:p>
      <text:p text:style-name="P17"/>
      <text:p text:style-name="P17"/>
      <text:p text:style-name="P19">V - Assurance</text:p>
      <text:p text:style-name="P7"/>
      <text:p text:style-name="P28">La Mairie souscrit une assurance en responsabilité civile et individuelle accident. Elle se dégage de toute responsabilité pour les accidents survenus en dehors des périodes de prise en charge.</text:p>
      <text:p text:style-name="P28"/>
      <text:p text:style-name="P16"/>
      <text:p text:style-name="P29">Ce document n'est pas exhaustif et peut être modifié.</text:p>
      <text:p text:style-name="P29"/>
      <text:p text:style-name="P18"/>
      <text:p text:style-name="P30"/>
      <text:p text:style-name="P30"/>
      <text:p text:style-name="P27"/>
      <text:p text:style-name="P31"/>
      <text:p text:style-name="P31"/>
      <text:p text:style-name="P31"/>
      <text:p text:style-name="P31"/>
      <text:p text:style-name="P12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rebuchet MS" fo:font-size="11pt" style:font-name-asian="Times New Roman" style:font-size-asian="11pt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588cm" fo:margin-right="0cm" fo:margin-top="0.106cm" fo:margin-bottom="0.106cm" fo:text-align="end" style:justify-single-word="false" fo:text-indent="0cm" style:auto-text-indent="false" fo:background-color="#ffffff">
        <style:tab-stops>
          <style:tab-stop style:position="16.002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top="0.106cm" fo:margin-bottom="0.106cm" fo:text-align="end" style:justify-single-word="false"/>
    </style:style>
    <style:style style:name="MP3" style:family="paragraph" style:parent-style-name="Standard">
      <style:paragraph-properties fo:margin-left="-3.8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Standard">
      <style:text-properties fo:font-size="10pt" style:font-size-asian="10pt" style:font-size-complex="10pt"/>
    </style:style>
    <style:style style:name="MP5" style:family="paragraph" style:parent-style-name="Standard">
      <style:paragraph-properties>
        <style:tab-stops>
          <style:tab-stop style:position="13.97cm" style:type="right"/>
        </style:tab-stops>
      </style:paragraph-properties>
      <style:text-properties fo:font-weight="bold" style:font-weight-asian="bold"/>
    </style:style>
    <style:style style:name="MP6" style:family="paragraph" style:parent-style-name="Standard">
      <style:paragraph-properties fo:margin-left="-2.8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3pt" fo:font-weight="bold" style:font-size-asian="13pt" style:font-weight-asian="bold" style:font-size-complex="13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4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51cm" fo:margin-left="4.31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images1" text:anchor-type="paragraph" svg:x="-3.491cm" svg:y="-0.69cm" svg:width="3.59cm" style:rel-width="scale" svg:height="3.59cm" style:rel-height="scale" draw:z-index="0"><draw:image xlink:href="Pictures/10000201000001D8000001D8AD5D4EF4.png" xlink:type="simple" xlink:show="embed" xlink:actuate="onLoad"/></draw:frame><text:span text:style-name="Police_20_par_20_défaut"><text:span text:style-name="MT1">Mairie</text:span></text:span></text:p>
        <text:p text:style-name="MP2"><text:tab/></text:p>
        <text:p text:style-name="MP3"/>
        <text:p text:style-name="MP3"/>
        <text:p text:style-name="MP4"/>
        <text:p text:style-name="MP3"/>
        <text:p text:style-name="MP3"/>
        <text:p text:style-name="MP5"/>
      </style:header>
      <style:footer>
        <text:p text:style-name="MP6"><text:span text:style-name="Police_20_par_20_défaut"><text:span text:style-name="MT2">Mairie de Revel - Le Bourg </text:span></text:span><text:span text:style-name="Police_20_par_20_défaut"><text:span text:style-name="MT3">38420 REVEL</text:span></text:span></text:p>
        <text:p text:style-name="MP6"><text:span text:style-name="Police_20_par_20_défaut"><text:span text:style-name="MT2">Tél. </text:span></text:span><text:s/><text:span text:style-name="Police_20_par_20_défaut"><text:span text:style-name="MT2">04.76.89.82.09 - Fax. 04.76.89.83.13 – mairie@revel-belledonne.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ettre entete netb</dc:title>
    <meta:initial-creator>Isabelle GAUTHE</meta:initial-creator>
    <meta:creation-date>2014-08-12T15:47:00Z</meta:creation-date>
    <dc:date>2015-08-11T11:53:55.53</dc:date>
    <meta:editing-cycles>8</meta:editing-cycles>
    <meta:editing-duration>PT03H10M42S</meta:editing-duration>
    <dc:creator>Isabelle GAUTHE</dc:creator>
    <meta:printed-by>Isabelle GAUTHE</meta:printed-by>
    <meta:print-date>2015-08-11T11:53:49.26</meta:print-date>
    <meta:document-statistic meta:table-count="0" meta:image-count="1" meta:object-count="0" meta:page-count="3" meta:paragraph-count="47" meta:word-count="903" meta:character-count="5786"/>
    <meta:template xlink:type="simple" xlink:actuate="onRequest" xlink:title="" xlink:href="../Users/Moi/Desktop/ENTETEMAIRIE.odt/lettre%20entete%20netb.ott"/>
  </office:meta>
</office:document-meta>
</file>